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07cm" fo:break-before="auto" style:use-optimal-row-height="true"/>
    </style:style>
    <style:style style:name="ta1" style:family="table" style:master-page-name="PageStyle_5f_kobiety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_20_1">
      <style:text-properties fo:color="#ff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" style:family="table-cell" style:parent-style-name="Excel_20_Built-in_20_Normal_20_1"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" style:family="table-cell" style:parent-style-name="Excel_20_Built-in_20_Normal_20_1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Excel_20_Built-in_20_Normal_20_1"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5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" style:family="table-cell" style:parent-style-name="Excel_20_Built-in_20_Normal_20_1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Excel_20_Built-in_20_Normal_20_1">
      <style:text-properties fo:color="#99cc99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Excel_20_Built-in_20_Normal_20_1">
      <style:text-properties fo:color="#99cc99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Excel_20_Built-in_20_Normal_20_1"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Excel_20_Built-in_20_Normal_20_1">
      <style:text-properties fo:color="#5b9bd5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" style:family="table-cell" style:parent-style-name="Excel_20_Built-in_20_Normal_20_1"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" style:family="table-cell" style:parent-style-name="Excel_20_Built-in_20_Normal_20_1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Excel_20_Built-in_20_Normal_20_1">
      <style:text-properties fo:color="#0070c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Excel_20_Built-in_20_Normal_20_1">
      <style:text-properties fo:color="#ff3333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5" style:family="table-cell" style:parent-style-name="Excel_20_Built-in_20_Bad">
      <style:table-cell-properties fo:background-color="#ffffff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Excel_20_Built-in_20_Bad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_20_1">
      <style:text-properties fo:color="#002060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8" style:family="table-cell" style:parent-style-name="Excel_20_Built-in_20_Normal_20_1">
      <style:text-properties fo:color="#00206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" style:family="table-cell" style:parent-style-name="Excel_20_Built-in_20_Normal_20_1">
      <style:text-properties fo:color="#002060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2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5" style:family="table-cell" style:parent-style-name="Excel_20_Built-in_20_Normal_20_1">
      <style:text-properties fo:color="#ffc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T1" style:family="text">
      <style:text-properties fo:color="#ff3333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biet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3" table:number-columns-repeated="2" table:default-cell-style-name="ce21"/>
        <table:table-column table:style-name="co7" table:number-columns-repeated="1011" table:default-cell-style-name="ce3"/>
        <table:table-row table:style-name="ro1">
          <table:table-cell table:style-name="ce1" table:number-columns-repeated="2"/>
          <table:table-cell table:style-name="ce1" office:value-type="string">
            <text:p>LISTA RANKINGOWA </text:p>
          </table:table-cell>
          <table:table-cell table:style-name="ce23" table:number-columns-repeated="2"/>
          <table:table-cell table:style-name="ce23" office:value-type="string">
            <text:p>PSTL</text:p>
          </table:table-cell>
          <table:table-cell table:style-name="ce23" office:value-type="float" office:value="2022">
            <text:p>2022</text:p>
          </table:table-cell>
          <table:table-cell table:style-name="ce23" table:number-columns-repeated="6"/>
          <table:table-cell table:style-name="ce1" table:number-columns-repeated="1011"/>
        </table:table-row>
        <table:table-row table:style-name="ro1">
          <table:table-cell table:style-name="ce1" table:number-columns-repeated="3"/>
          <table:table-cell table:style-name="ce23" table:number-columns-repeated="10"/>
          <table:table-cell table:style-name="ce1" table:number-columns-repeated="1011"/>
        </table:table-row>
        <table:table-row table:style-name="ro1">
          <table:table-cell table:style-name="ce2"/>
          <table:table-cell table:style-name="ce2" office:value-type="string">
            <text:p>Ostatnia aktualizacja: 27 październik 2022 (po turnieju Zielona Góra 2022)</text:p>
          </table:table-cell>
          <table:table-cell table:style-name="ce20" table:number-columns-repeated="11"/>
          <table:table-cell table:style-name="ce2" table:number-columns-repeated="1011"/>
        </table:table-row>
        <table:table-row table:style-name="ro2">
          <table:table-cell table:style-name="ce2"/>
          <table:table-cell table:style-name="ce6" office:value-type="string">
            <text:p>Autor: Anna Komar – wszelkie błędy i uwagi proszę zgłaszać na <text:a xlink:href="mailto:komar@pstl.pl">komar@pstl.pl</text:a>.</text:p>
          </table:table-cell>
          <table:table-cell table:number-columns-repeated="4"/>
          <table:table-cell table:style-name="ce31" table:number-columns-repeated="2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6"/>
          <table:table-cell table:number-columns-repeated="4"/>
          <table:table-cell table:style-name="ce31" table:number-columns-repeated="2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7" office:value-type="string">
            <text:p>Od 2019 roku przechodząc do wyższej kategorii wiekowej wraz z nowym rokiem zawodniczka</text:p>
          </table:table-cell>
          <table:table-cell table:number-columns-repeated="4"/>
          <table:table-cell table:style-name="ce31" table:number-columns-repeated="2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7" office:value-type="string">
            <text:p>otrzymuje 100% punktów do rankingu z kategorii niższej. Tym kolorem będą oznaczone takie osoby.</text:p>
          </table:table-cell>
          <table:table-cell table:number-columns-repeated="4"/>
          <table:table-cell table:style-name="ce31" table:number-columns-repeated="2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7"/>
          <table:table-cell table:number-columns-repeated="4"/>
          <table:table-cell table:style-name="ce31" table:number-columns-repeated="2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8" office:value-type="string">
            <text:p>Punkty zdobyte w turnieju pocieszenia dodawane są graczowi do jego macierzystej kategorii wiekowej </text:p>
          </table:table-cell>
          <table:table-cell table:style-name="ce22" table:number-columns-repeated="4"/>
          <table:table-cell table:style-name="ce32"/>
          <table:table-cell table:style-name="ce31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8" office:value-type="string">
            <text:p>do punktów, które zdobył za przegranie w określonej fazie turnieju drabinkowego.</text:p>
          </table:table-cell>
          <table:table-cell table:style-name="ce22" table:number-columns-repeated="4"/>
          <table:table-cell table:style-name="ce32"/>
          <table:table-cell table:style-name="ce31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7"/>
          <table:table-cell table:number-columns-repeated="4"/>
          <table:table-cell table:style-name="ce31" table:number-columns-repeated="2"/>
          <table:table-cell table:style-name="ce27"/>
          <table:table-cell table:style-name="ce20" table:number-columns-repeated="4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Łódź 2022 zostaną dopisane zamiast punktów za Łódź 2021.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MP Żywiec 2022 zostaną dopisane za MP Szczecin 2021. 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Michałówek 2022 zostaną dopisane za Opole 2021.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Zieloną Górę 2022 zostaną dopisane za Zieloną Górę 2021.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HMP Bielsko-Biała 2022 zostaną dopisane za HMP Pabianice 2021.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Gdańsk 2022 zostaną dopisane za Gdańsk 2021.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Warszawę 2022 zostaną dopisane bez usuwania punktów za inny turniej. 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 office:value-type="string">
            <text:p>Punkty za wszystkie turnieje nie rozegrane w 2021 zostały usunięte.</text:p>
          </table:table-cell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2" table:number-columns-repeated="4"/>
          <table:table-cell table:style-name="ce32" table:number-columns-repeated="2"/>
          <table:table-cell table:style-name="ce33" table:number-columns-repeated="2"/>
          <table:table-cell table:style-name="ce22"/>
          <table:table-cell table:style-name="ce20" table:number-columns-repeated="2"/>
          <table:table-cell table:style-name="ce2" table:number-columns-repeated="1011"/>
        </table:table-row>
        <table:table-row table:style-name="ro1">
          <table:table-cell table:number-columns-repeated="4"/>
          <table:table-cell table:style-name="ce20"/>
          <table:table-cell table:number-columns-repeated="1019"/>
        </table:table-row>
        <table:table-row table:style-name="ro1">
          <table:table-cell/>
          <table:table-cell table:style-name="ce1" office:value-type="string">
            <text:p>KOBIETY GRA POJEDYNCZA</text:p>
          </table:table-cell>
          <table:table-cell table:style-name="ce23"/>
          <table:table-cell table:style-name="ce23" office:value-type="float" office:value="2022">
            <text:p>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10" office:value-type="string">
            <text:p>Kobiety <text:s/>do <text:s/>lat <text:s/>45 -open</text:p>
          </table:table-cell>
          <table:table-cell table:style-name="ce4"/>
          <table:table-cell table:style-name="ce28" office:value-type="string">
            <text:p>Łódź 22</text:p>
          </table:table-cell>
          <table:table-cell table:style-name="ce28" office:value-type="string">
            <text:p>Zielona Góra 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9" office:value-type="string">
            <text:p>Gdańsk 22</text:p>
          </table:table-cell>
          <table:table-cell table:style-name="ce35" office:value-type="string">
            <text:p>Michałówek22</text:p>
          </table:table-cell>
          <table:table-cell table:style-name="ce2"/>
          <table:table-cell table:style-name="ce20" office:value-type="string">
            <text:p>PUNKTY</text:p>
          </table:table-cell>
          <table:table-cell table:style-name="ce4"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Komar Anna</text:p>
          </table:table-cell>
          <table:table-cell table:number-columns-repeated="4"/>
          <table:table-cell office:value-type="float" office:value="120">
            <text:p>120</text:p>
          </table:table-cell>
          <table:table-cell/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/>
          <table:table-cell table:style-name="ce20" table:formula="of:=SUM([.D26:.J26])" office:value-type="float" office:value="225">
            <text:p>225</text:p>
          </table:table-cell>
          <table:table-cell/>
          <table:table-cell table:style-name="ce4"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Szpak Olesja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table:style-name="ce20" table:formula="of:=SUM([.D27:.J27])" office:value-type="float" office:value="190">
            <text:p>190</text:p>
          </table:table-cell>
          <table:table-cell/>
          <table:table-cell table:style-name="ce4" table:number-columns-repeated="101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" office:value-type="string">
            <text:p>Szafranek Joanna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4"/>
          <table:table-cell table:style-name="ce20" table:formula="of:=SUM([.D28:.J28])" office:value-type="float" office:value="80">
            <text:p>80</text:p>
          </table:table-cell>
          <table:table-cell/>
          <table:table-cell table:style-name="ce4"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Nalepa-Marinkovic Aldona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4"/>
          <table:table-cell office:value-type="float" office:value="8">
            <text:p>8</text:p>
          </table:table-cell>
          <table:table-cell/>
          <table:table-cell table:style-name="ce20" table:formula="of:=SUM([.D29:.J29])" office:value-type="float" office:value="78">
            <text:p>78</text:p>
          </table:table-cell>
          <table:table-cell table:number-columns-repeated="10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" office:value-type="string">
            <text:p>Gałuszka-Garnuszek Joanna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4"/>
          <table:table-cell table:style-name="ce20" table:formula="of:=SUM([.D30:.J30])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" office:value-type="string">
            <text:p>Leśnikowska Anna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table:style-name="ce20" table:formula="of:=SUM([.D31:.J31])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" office:value-type="string">
            <text:p>Sildatke-Bauer Magdalena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4"/>
          <table:table-cell table:style-name="ce20" table:formula="of:=SUM([.D32:.J32])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zeremet Agnieszka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6"/>
          <table:table-cell table:style-name="ce20" table:formula="of:=SUM([.D33:.J33])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" office:value-type="string">
            <text:p>Chełmińska Justyna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office:value-type="float" office:value="8">
            <text:p>8</text:p>
          </table:table-cell>
          <table:table-cell/>
          <table:table-cell table:style-name="ce20" table:formula="of:=SUM([.D34:.J34])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12" office:value-type="string">
            <text:p>Cholewa-Okońska Marlena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4"/>
          <table:table-cell table:style-name="ce20" table:formula="of:=SUM([.D35:.J35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12" office:value-type="string">
            <text:p>Żerdzińska Aleksandr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36:.J36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12" office:value-type="string">
            <text:p>Wichowska Oksana</text:p>
          </table:table-cell>
          <table:table-cell table:number-columns-repeated="7"/>
          <table:table-cell office:value-type="float" office:value="8">
            <text:p>8</text:p>
          </table:table-cell>
          <table:table-cell/>
          <table:table-cell table:style-name="ce20" table:formula="of:=SUM([.D37:.J37])" office:value-type="float" office:value="8">
            <text:p>8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number-columns-repeated="9"/>
          <table:table-cell table:style-name="ce20"/>
          <table:table-cell table:number-columns-repeated="1012"/>
        </table:table-row>
        <table:table-row table:style-name="ro1" table:number-rows-repeated="2">
          <table:table-cell/>
          <table:table-cell table:style-name="ce12"/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3" office:value-type="string">
            <text:p>Kobiety 45-55 lat</text:p>
          </table:table-cell>
          <table:table-cell/>
          <table:table-cell table:style-name="ce28" office:value-type="string">
            <text:p>Lódź 22</text:p>
          </table:table-cell>
          <table:table-cell table:style-name="ce29" office:value-type="string">
            <text:p>Zielona Góra 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8" office:value-type="string">
            <text:p>Gdańsk 22</text:p>
          </table:table-cell>
          <table:table-cell table:style-name="ce36" office:value-type="string">
            <text:p>Michałówek22</text:p>
          </table:table-cell>
          <table:table-cell table:style-name="ce20"/>
          <table:table-cell table:style-name="ce20" office:value-type="string">
            <text:p>PUNKTY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string">
            <text:p>Szafranek Joanna</text:p>
          </table:table-cell>
          <table:table-cell/>
          <table:table-cell office:value-type="float" office:value="16">
            <text:p>16</text:p>
          </table:table-cell>
          <table:table-cell/>
          <table:table-cell table:number-columns-repeated="2" office:value-type="float" office:value="80">
            <text:p>80</text:p>
          </table:table-cell>
          <table:table-cell/>
          <table:table-cell table:number-columns-repeated="2" office:value-type="float" office:value="70">
            <text:p>70</text:p>
          </table:table-cell>
          <table:table-cell/>
          <table:table-cell table:style-name="ce20" table:formula="of:=SUM([.D42:.J42])" office:value-type="float" office:value="316">
            <text:p>316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Komar Anna</text:p>
          </table:table-cell>
          <table:table-cell/>
          <table:table-cell office:value-type="float" office:value="70">
            <text:p>70</text:p>
          </table:table-cell>
          <table:table-cell/>
          <table:table-cell table:number-columns-repeated="2" office:value-type="float" office:value="120">
            <text:p>120</text:p>
          </table:table-cell>
          <table:table-cell table:number-columns-repeated="4"/>
          <table:table-cell table:style-name="ce20" table:formula="of:=SUM([.D43:.J43])" office:value-type="float" office:value="310">
            <text:p>31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ałuszka-Garnuszek Joanna</text:p>
          </table:table-cell>
          <table:table-cell/>
          <table:table-cell office:value-type="float" office:value="35">
            <text:p>35</text:p>
          </table:table-cell>
          <table:table-cell/>
          <table:table-cell table:number-columns-repeated="2"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/>
          <table:table-cell table:style-name="ce20" table:formula="of:=SUM([.D44:.J44])" office:value-type="float" office:value="166">
            <text:p>166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Martyniuk Joanna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table:style-name="ce20" table:formula="of:=SUM([.D45:.J45])" office:value-type="float" office:value="64">
            <text:p>64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Martini-Kamińska Grażyna</text:p>
          </table:table-cell>
          <table:table-cell table:number-columns-repeated="6"/>
          <table:table-cell office:value-type="float" office:value="35">
            <text:p>35</text:p>
          </table:table-cell>
          <table:table-cell table:number-columns-repeated="2"/>
          <table:table-cell table:style-name="ce20" table:formula="of:=SUM([.D46:.J46])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ildatke-Bauer Magdalena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table:style-name="ce20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ąkol-Kaczmarska Mariola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2"/>
          <table:table-cell table:style-name="ce20" office:value-type="float" office:value="16">
            <text:p>16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3" office:value-type="string">
            <text:p>Kobiety powyżej 55 lat</text:p>
          </table:table-cell>
          <table:table-cell/>
          <table:table-cell table:style-name="ce28" office:value-type="string">
            <text:p>Łódź 22</text:p>
          </table:table-cell>
          <table:table-cell table:style-name="ce28" office:value-type="string">
            <text:p>Zielona Góra 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8" office:value-type="string">
            <text:p>Gdańsk 22</text:p>
          </table:table-cell>
          <table:table-cell table:style-name="ce29" office:value-type="string">
            <text:p>Michałówek22</text:p>
          </table:table-cell>
          <table:table-cell table:style-name="ce20"/>
          <table:table-cell table:style-name="ce20" office:value-type="string">
            <text:p>PUNKTY</text:p>
          </table:table-cell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15" office:value-type="string">
            <text:p>Martini-Kamińska <text:span text:style-name="T1">Grażyna</text:span></text:p>
          </table:table-cell>
          <table:table-cell/>
          <table:table-cell office:value-type="float" office:value="70">
            <text:p>70</text:p>
          </table:table-cell>
          <table:table-cell/>
          <table:table-cell table:number-columns-repeated="2" office:value-type="float" office:value="120">
            <text:p>120</text:p>
          </table:table-cell>
          <table:table-cell/>
          <table:table-cell table:number-columns-repeated="2" office:value-type="float" office:value="70">
            <text:p>70</text:p>
          </table:table-cell>
          <table:table-cell/>
          <table:table-cell table:style-name="ce20" table:formula="of:=SUM([.D52:.J52])" office:value-type="float" office:value="450">
            <text:p>45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Kąkol-Kaczmarska Mariola</text:p>
          </table:table-cell>
          <table:table-cell/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/>
          <table:table-cell table:style-name="ce20" table:formula="of:=SUM([.D53:.J53])" office:value-type="float" office:value="182">
            <text:p>182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Olszewska-Kozińska Małgorzata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ce20" table:formula="of:=SUM([.D54:.J54])" office:value-type="float" office:value="143">
            <text:p>143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Sabok-Rzepka Anna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table:style-name="ce20" table:formula="of:=SUM([.D55:.J55])" office:value-type="float" office:value="72">
            <text:p>72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string">
            <text:p>Załoga Beata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table:style-name="ce20" table:formula="of:=SUM([.D56:.J56])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string">
            <text:p>Klimas Danuta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20" table:formula="of:=SUM([.D57:.J57])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string">
            <text:p>Dyrda Ew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58:.J58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rudzień Dorota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style-name="ce20" table:formula="of:=SUM([.D59:.J59])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molik Katarzyna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table:style-name="ce20" table:formula="of:=SUM([.D60:.J60])" office:value-type="float" office:value="10">
            <text:p>10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3" office:value-type="string">
            <text:p>Kobiety powyżej 60 lat</text:p>
          </table:table-cell>
          <table:table-cell/>
          <table:table-cell table:style-name="ce28" office:value-type="string">
            <text:p>Łódź 22</text:p>
          </table:table-cell>
          <table:table-cell table:style-name="ce28" office:value-type="string">
            <text:p>Zielona Góra 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9" office:value-type="string">
            <text:p>Gdańsk 22</text:p>
          </table:table-cell>
          <table:table-cell table:style-name="ce28" office:value-type="string">
            <text:p>Michałówek22</text:p>
          </table:table-cell>
          <table:table-cell table:style-name="ce20"/>
          <table:table-cell table:style-name="ce20" office:value-type="string">
            <text:p>PUNKTY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string">
            <text:p>KĘDZIERSKA BOŻENA</text:p>
          </table:table-cell>
          <table:table-cell/>
          <table:table-cell table:number-columns-repeated="2" office:value-type="float" office:value="70">
            <text:p>70</text:p>
          </table:table-cell>
          <table:table-cell table:number-columns-repeated="2" office:value-type="float" office:value="120">
            <text:p>120</text:p>
          </table:table-cell>
          <table:table-cell/>
          <table:table-cell table:number-columns-repeated="2" office:value-type="float" office:value="70">
            <text:p>70</text:p>
          </table:table-cell>
          <table:table-cell/>
          <table:table-cell table:style-name="ce20" table:formula="of:=SUM([.D64:.J64])" office:value-type="float" office:value="520">
            <text:p>52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PAWELEC-WOJTALIK MAŁGORZATA</text:p>
          </table:table-cell>
          <table:table-cell/>
          <table:table-cell table:number-columns-repeated="2" office:value-type="float" office:value="35">
            <text:p>35</text:p>
          </table:table-cell>
          <table:table-cell table:number-columns-repeated="2" office:value-type="float" office:value="80">
            <text:p>80</text:p>
          </table:table-cell>
          <table:table-cell/>
          <table:table-cell table:number-columns-repeated="2" office:value-type="float" office:value="35">
            <text:p>35</text:p>
          </table:table-cell>
          <table:table-cell/>
          <table:table-cell table:style-name="ce20" table:formula="of:=SUM([.D65:.J65])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16" office:value-type="string">
            <text:p>Klimczyk Bożena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2" office:value-type="float" office:value="40">
            <text:p>40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table:style-name="ce20" table:formula="of:=SUM([.D66:.J66])" office:value-type="float" office:value="128">
            <text:p>12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Banaś-Samson Renata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6">
            <text:p>16</text:p>
          </table:table-cell>
          <table:table-cell/>
          <table:table-cell table:style-name="ce20" table:formula="of:=SUM([.D67:.J67])" office:value-type="float" office:value="72">
            <text:p>72</text:p>
          </table:table-cell>
          <table:table-cell table:style-name="ce37"/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zafranek Rozali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68:.J68])" office:value-type="float" office:value="20">
            <text:p>20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" office:value-type="string">
            <text:p>KOBIETY GRA PODWÓJNA</text:p>
          </table:table-cell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style-name="ce2"/>
          <table:table-cell/>
          <table:table-cell table:style-name="ce2"/>
          <table:table-cell table:number-columns-repeated="6"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1">
          <table:table-cell/>
          <table:table-cell table:style-name="ce13" office:value-type="string">
            <text:p>Kobiety - debel do lat 45</text:p>
          </table:table-cell>
          <table:table-cell/>
          <table:table-cell table:style-name="ce28" office:value-type="string">
            <text:p>Łódź 22</text:p>
          </table:table-cell>
          <table:table-cell table:style-name="ce28" office:value-type="string">
            <text:p>Zielona Góra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9" office:value-type="string">
            <text:p>Gdańsk 22</text:p>
          </table:table-cell>
          <table:table-cell table:style-name="ce28" office:value-type="string">
            <text:p>Michałówek22</text:p>
          </table:table-cell>
          <table:table-cell table:style-name="ce20"/>
          <table:table-cell table:style-name="ce20" office:value-type="string">
            <text:p>PUNKTY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string">
            <text:p>Leśnikowska Anna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5"/>
          <table:table-cell table:style-name="ce20" table:formula="of:=SUM([.D75:.J75])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4" office:value-type="string">
            <text:p>Żerdzińska Aleksandra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5"/>
          <table:table-cell table:style-name="ce20" table:formula="of:=SUM([.D76:.J76])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Szpak Olesja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5"/>
          <table:table-cell table:style-name="ce20" table:formula="of:=SUM([.D77:.J77])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ałuszka-Garnuszek Joanna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table:style-name="ce20" table:formula="of:=SUM([.D78:.J78])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hełmińska Justyna</text:p>
          </table:table-cell>
          <table:table-cell table:number-columns-repeated="7"/>
          <table:table-cell office:value-type="float" office:value="35">
            <text:p>35</text:p>
          </table:table-cell>
          <table:table-cell/>
          <table:table-cell table:style-name="ce20" table:formula="of:=SUM([.D79:.J79])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Nalepa-Marinkovic Aldona</text:p>
          </table:table-cell>
          <table:table-cell table:number-columns-repeated="7"/>
          <table:table-cell office:value-type="float" office:value="35">
            <text:p>35</text:p>
          </table:table-cell>
          <table:table-cell/>
          <table:table-cell table:style-name="ce20" table:formula="of:=SUM([.D80:.J80])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ildatke-Bauer Magdalena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2"/>
          <table:table-cell table:style-name="ce20" table:formula="of:=SUM([.D81:.J81])" office:value-type="float" office:value="16">
            <text:p>16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2"/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3" office:value-type="string">
            <text:p>kobiety debel powyżej 45 lat</text:p>
          </table:table-cell>
          <table:table-cell/>
          <table:table-cell table:style-name="ce28" office:value-type="string">
            <text:p>Łódź 22</text:p>
          </table:table-cell>
          <table:table-cell table:style-name="ce28" office:value-type="string">
            <text:p>Zielona Góra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9" office:value-type="string">
            <text:p>Gdańsk 22</text:p>
          </table:table-cell>
          <table:table-cell table:style-name="ce28" office:value-type="string">
            <text:p>Michałówek22</text:p>
          </table:table-cell>
          <table:table-cell table:style-name="ce20"/>
          <table:table-cell table:style-name="ce20" office:value-type="string">
            <text:p>PUNKTY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Martini-Kamińska Grażyna</text:p>
          </table:table-cell>
          <table:table-cell/>
          <table:table-cell office:value-type="float" office:value="70">
            <text:p>70</text:p>
          </table:table-cell>
          <table:table-cell/>
          <table:table-cell table:number-columns-repeated="2" office:value-type="float" office:value="120">
            <text:p>120</text:p>
          </table:table-cell>
          <table:table-cell/>
          <table:table-cell office:value-type="float" office:value="70">
            <text:p>70</text:p>
          </table:table-cell>
          <table:table-cell table:number-columns-repeated="2"/>
          <table:table-cell table:style-name="ce20" table:formula="of:=SUM([.D85:.J85])" office:value-type="float" office:value="380">
            <text:p>38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Komar Anna</text:p>
          </table:table-cell>
          <table:table-cell/>
          <table:table-cell office:value-type="float" office:value="70">
            <text:p>70</text:p>
          </table:table-cell>
          <table:table-cell/>
          <table:table-cell table:number-columns-repeated="2" office:value-type="float" office:value="120">
            <text:p>120</text:p>
          </table:table-cell>
          <table:table-cell/>
          <table:table-cell office:value-type="float" office:value="70">
            <text:p>70</text:p>
          </table:table-cell>
          <table:table-cell table:number-columns-repeated="2"/>
          <table:table-cell table:style-name="ce20" table:formula="of:=SUM([.D86:.J86])" office:value-type="float" office:value="380">
            <text:p>38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zafranek Joanna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/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/>
          <table:table-cell table:style-name="ce20" table:formula="of:=SUM([.D87:.J87])" office:value-type="float" office:value="225">
            <text:p>225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ałuszka-Garnuszek Joanna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/>
          <table:table-cell table:style-name="ce20" table:formula="of:=SUM([.D88:.J88])" office:value-type="float" office:value="201">
            <text:p>201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Olszewska-Kozińska Małgorzata</text:p>
          </table:table-cell>
          <table:table-cell/>
          <table:table-cell office:value-type="float" office:value="35">
            <text:p>35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ce20" table:formula="of:=SUM([.D89:.J89])" office:value-type="float" office:value="123">
            <text:p>123</text:p>
          </table:table-cell>
          <table:table-cell table:style-name="ce31"/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Pawelec-Wojtalik Małgorzata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/>
          <table:table-cell table:style-name="ce20" table:formula="of:=SUM([.D90:.J90])" office:value-type="float" office:value="121">
            <text:p>121</text:p>
          </table:table-cell>
          <table:table-cell table:style-name="ce31"/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ędzierska Bożenna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/>
          <table:table-cell table:style-name="ce20" table:formula="of:=SUM([.D91:.J91])" office:value-type="float" office:value="121">
            <text:p>121</text:p>
          </table:table-cell>
          <table:table-cell table:style-name="ce27"/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abok-Rzepka Anna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5"/>
          <table:table-cell table:style-name="ce20" table:formula="of:=SUM([.D92:.J92])" office:value-type="float" office:value="80">
            <text:p>80</text:p>
          </table:table-cell>
          <table:table-cell table:style-name="ce27"/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ildatke-Bauer Magdalena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ce20" table:formula="of:=SUM([.D93:.J93])" office:value-type="float" office:value="48">
            <text:p>48</text:p>
          </table:table-cell>
          <table:table-cell table:style-name="ce27"/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limas Danuta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6"/>
          <table:table-cell table:style-name="ce20" table:formula="of:=SUM([.D94:.J94])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limczyk Bożena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  <table:table-cell/>
          <table:table-cell table:style-name="ce20" table:formula="of:=SUM([.D95:.J95])" office:value-type="float" office:value="32">
            <text:p>32</text:p>
          </table:table-cell>
          <table:table-cell table:style-name="ce31"/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Banaś-Samson Renata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  <table:table-cell/>
          <table:table-cell table:style-name="ce20" table:formula="of:=SUM([.D96:.J96])" office:value-type="float" office:value="32">
            <text:p>32</text:p>
          </table:table-cell>
          <table:table-cell table:style-name="ce31"/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ąkol Kaczmarska Mariola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table:style-name="ce20" office:value-type="float" office:value="16">
            <text:p>16</text:p>
          </table:table-cell>
          <table:table-cell table:style-name="ce31"/>
          <table:table-cell table:number-columns-repeated="1011"/>
        </table:table-row>
        <table:table-row table:style-name="ro1" table:number-rows-repeated="2">
          <table:table-cell/>
          <table:table-cell table:style-name="ce2"/>
          <table:table-cell table:number-columns-repeated="9"/>
          <table:table-cell table:style-name="ce20"/>
          <table:table-cell table:style-name="ce31"/>
          <table:table-cell table:number-columns-repeated="1011"/>
        </table:table-row>
        <table:table-row table:style-name="ro1">
          <table:table-cell/>
          <table:table-cell table:style-name="ce13" office:value-type="string">
            <text:p>Kobiety debel powyżej 55 lat</text:p>
          </table:table-cell>
          <table:table-cell/>
          <table:table-cell table:style-name="ce28" office:value-type="string">
            <text:p>Łódź 22</text:p>
          </table:table-cell>
          <table:table-cell table:style-name="ce28" office:value-type="string">
            <text:p>Zielona Góra22</text:p>
          </table:table-cell>
          <table:table-cell table:style-name="ce30" office:value-type="string">
            <text:p>Żywiec 22</text:p>
          </table:table-cell>
          <table:table-cell table:style-name="ce30" office:value-type="string">
            <text:p>Bielsko22</text:p>
          </table:table-cell>
          <table:table-cell table:style-name="ce20"/>
          <table:table-cell table:style-name="ce29" office:value-type="string">
            <text:p>Gdańsk 22</text:p>
          </table:table-cell>
          <table:table-cell table:style-name="ce28" office:value-type="string">
            <text:p>Michałówek22</text:p>
          </table:table-cell>
          <table:table-cell table:style-name="ce20"/>
          <table:table-cell table:style-name="ce20" office:value-type="string">
            <text:p>PUNKTY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string">
            <text:p>KĘDZIERSKA BOŻENA</text:p>
          </table:table-cell>
          <table:table-cell/>
          <table:table-cell table:number-columns-repeated="2" office:value-type="float" office:value="70">
            <text:p>70</text:p>
          </table:table-cell>
          <table:table-cell table:number-columns-repeated="2" office:value-type="float" office:value="120">
            <text:p>120</text:p>
          </table:table-cell>
          <table:table-cell/>
          <table:table-cell office:value-type="float" office:value="70">
            <text:p>70</text:p>
          </table:table-cell>
          <table:table-cell table:number-columns-repeated="2"/>
          <table:table-cell table:style-name="ce20" table:formula="of:=SUM([.D101:.J101])" office:value-type="float" office:value="450">
            <text:p>45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PAWELEC-WOJTALIK MAŁGORZATA</text:p>
          </table:table-cell>
          <table:table-cell/>
          <table:table-cell table:number-columns-repeated="2" office:value-type="float" office:value="70">
            <text:p>70</text:p>
          </table:table-cell>
          <table:table-cell table:number-columns-repeated="2" office:value-type="float" office:value="120">
            <text:p>120</text:p>
          </table:table-cell>
          <table:table-cell/>
          <table:table-cell office:value-type="float" office:value="70">
            <text:p>70</text:p>
          </table:table-cell>
          <table:table-cell table:number-columns-repeated="2"/>
          <table:table-cell table:style-name="ce20" table:formula="of:=SUM([.D102:.J102])" office:value-type="float" office:value="450">
            <text:p>45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limczyk Bożena</text:p>
          </table:table-cell>
          <table:table-cell/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20" table:formula="of:=SUM([.D103:.J103])" office:value-type="float" office:value="171">
            <text:p>171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limas Danuta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table:number-columns-repeated="5"/>
          <table:table-cell table:style-name="ce20" table:formula="of:=SUM([.D104:.J104])" office:value-type="float" office:value="115">
            <text:p>115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Grudzień Dorota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5"/>
          <table:table-cell table:style-name="ce20" table:formula="of:=SUM([.D105:.J105])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naś-Samson Renata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5"/>
          <table:table-cell table:style-name="ce20" table:formula="of:=SUM([.D106:.J106])" office:value-type="float" office:value="56">
            <text:p>56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string">
            <text:p>Kąkol-Kaczmarska Mariol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107:.J107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lszewska-Kozińska Małgorzat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108:.J108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11" office:value-type="string">
            <text:p>Dyrda Ew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109:.J109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molik Katarzyn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5"/>
          <table:table-cell table:style-name="ce20" table:formula="of:=SUM([.D110:.J110])" office:value-type="float" office:value="20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number-columns-repeated="9"/>
          <table:table-cell table:style-name="ce20"/>
          <table:table-cell table:number-columns-repeated="1012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>
          <table:table-cell/>
          <table:table-cell table:style-name="ce17" office:value-type="string">
            <text:p>Informacje:</text:p>
          </table:table-cell>
          <table:table-cell table:style-name="ce24" table:number-columns-repeated="2"/>
          <table:table-cell table:style-name="ce25"/>
          <table:table-cell table:style-name="ce27" table:number-columns-repeated="8"/>
          <table:table-cell table:number-columns-repeated="1011"/>
        </table:table-row>
        <table:table-row table:style-name="ro1">
          <table:table-cell/>
          <table:table-cell table:style-name="ce18"/>
          <table:table-cell table:style-name="ce25" office:value-type="string">
            <text:p>Uwzględnieni są tylko członkowie PSTL z opłaconymi składkami</text:p>
          </table:table-cell>
          <table:table-cell table:style-name="ce25"/>
          <table:table-cell table:style-name="ce26"/>
          <table:table-cell table:style-name="ce31"/>
          <table:table-cell table:style-name="ce27" table:number-columns-repeated="7"/>
          <table:table-cell table:number-columns-repeated="1011"/>
        </table:table-row>
        <table:table-row table:style-name="ro1">
          <table:table-cell/>
          <table:table-cell table:style-name="ce17" office:value-type="string">
            <text:p>Zasady przyznawania punktów : </text:p>
          </table:table-cell>
          <table:table-cell table:style-name="ce26" table:number-columns-repeated="2"/>
          <table:table-cell table:style-name="ce25"/>
          <table:table-cell table:style-name="ce27" table:number-columns-repeated="8"/>
          <table:table-cell table:number-columns-repeated="1011"/>
        </table:table-row>
        <table:table-row table:style-name="ro1">
          <table:table-cell/>
          <table:table-cell table:style-name="ce17" office:value-type="string">
            <text:p><text:s/>* Mistrzostwa Polski <text:s text:c="2"/>1m-120 pkt <text:s/>2m-80 pkt 3-4m - 40 pkt 5-8m -20 pkt 9-16m-10 pkt, 17-32m – 5pkt</text:p>
          </table:table-cell>
          <table:table-cell table:style-name="ce25" table:number-columns-repeated="3"/>
          <table:table-cell table:style-name="ce27" table:number-columns-repeated="8"/>
          <table:table-cell table:number-columns-repeated="1011"/>
        </table:table-row>
        <table:table-row table:style-name="ro1">
          <table:table-cell/>
          <table:table-cell table:style-name="ce17" office:value-type="string">
            <text:p><text:s/>* Turniej Ogólnopolski/Międzynarodowy: 1m-70 pkt 2m-35 pkt 3-4m -16 pkt 5-8m -8 pkt 9-16m -4 pkt.</text:p>
          </table:table-cell>
          <table:table-cell table:style-name="ce25" table:number-columns-repeated="3"/>
          <table:table-cell table:style-name="ce27" table:number-columns-repeated="8"/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<text:s/>*Turniej Pocieszenia w Mistrzostwach Polski : 1m-20 pkt, 2m-10pkt</text:p>
          </table:table-cell>
          <table:table-cell table:style-name="ce25" table:number-columns-repeated="3"/>
          <table:table-cell table:style-name="ce27" table:number-columns-repeated="8"/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<text:s/>*Turniej Pocieszenia w Turnieju Ogólnopolskim: 1m-8 pkt, 2m-4pkt</text:p>
          </table:table-cell>
          <table:table-cell table:style-name="ce25" table:number-columns-repeated="3"/>
          <table:table-cell table:style-name="ce27" table:number-columns-repeated="8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7" table:number-columns-repeated="6"/>
          <table:table-cell table:style-name="ce25" table:number-columns-repeated="4"/>
          <table:table-cell table:style-name="ce27"/>
          <table:table-cell table:number-columns-repeated="1011"/>
        </table:table-row>
        <table:table-row table:style-name="ro1">
          <table:table-cell/>
          <table:table-cell table:style-name="ce19" office:value-type="string">
            <text:p>System kroczący polega na liczeniu punktów w ten sposób że po zakończonym turnieju <text:s/>odejmuje się punkty zdobyte </text:p>
          </table:table-cell>
          <table:table-cell table:style-name="ce27" table:number-columns-repeated="6"/>
          <table:table-cell table:style-name="ce34" table:number-columns-repeated="4"/>
          <table:table-cell table:style-name="ce25"/>
          <table:table-cell table:number-columns-repeated="1011"/>
        </table:table-row>
        <table:table-row table:style-name="ro1">
          <table:table-cell/>
          <table:table-cell table:style-name="ce19" office:value-type="string">
            <text:p>w tym turnieju w roku poprzednim (lub w turnieju odbywającym się w tym samym terminie) i dodaje <text:s/>zdobyte aktualnie.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7" table:number-columns-repeated="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 table:print="false">
        <table:table-column table:style-name="co8" table:number-columns-repeated="1024" table:default-cell-style-name="Excel_20_Built-in_20_Normal_20_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.10.2022</text:date>, <text:time>22:1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biety" style:display-name="PageStyle_kobie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7T22:11:42.81</dc:date>
    <dc:creator>Marcin Pokrzywnicki</dc:creator>
    <meta:document-statistic meta:table-count="2" meta:cell-count="421" meta:object-count="0"/>
    <meta:generator>OpenOffice/4.1.13$Win32 OpenOffice.org_project/4113m1$Build-9810</meta:generator>
  </office:meta>
</office:document-meta>
</file>